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-BoldMT" svg:font-family="Arial-BoldMT" style:font-family-generic="swiss"/>
    <style:font-face style:name="Arial-ItalicMT" svg:font-family="Arial-Italic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9pt" officeooo:paragraph-rsid="0022f716" style:font-size-asian="9pt" style:font-name-complex="Times New Roman" style:font-size-complex="9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350197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9pt" fo:language="it" fo:country="IT" style:font-name-asian="TimesNewRomanPSMT" style:font-size-asian="9pt" style:font-name-complex="Times New Roman" style:font-size-complex="9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9pt" fo:language="it" fo:country="IT" officeooo:paragraph-rsid="003fe053" style:font-name-asian="TimesNewRomanPSMT" style:font-size-asian="9pt" style:font-name-complex="Times New Roman" style:font-size-complex="9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9pt" fo:language="it" fo:country="IT" style:font-name-asian="TimesNewRomanPSMT" style:font-size-asian="9pt" style:font-name-complex="Times New Roman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9pt" fo:language="it" fo:country="IT" officeooo:rsid="00298857" style:font-name-asian="TimesNewRomanPSMT" style:font-size-asian="9pt" style:font-name-complex="Times New Roman" style:font-size-complex="9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9pt" fo:language="it" fo:country="IT" officeooo:rsid="002aee8d" officeooo:paragraph-rsid="003bf0c3" style:font-name-asian="TimesNewRomanPSMT" style:font-size-asian="9pt" style:font-name-complex="Times New Roman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9pt" fo:language="it" fo:country="IT" officeooo:rsid="0030b493" officeooo:paragraph-rsid="003bf0c3" style:font-name-asian="TimesNewRomanPSMT" style:font-size-asian="9pt" style:font-name-complex="Times New Roman" style:font-size-complex="9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Arial" fo:font-size="9pt" fo:language="it" fo:country="IT" fo:font-style="italic" style:font-name-asian="TimesNewRomanPS-ItalicMT" style:font-size-asian="9pt" style:font-style-asian="italic" style:font-name-complex="Times New Roman" style:font-size-complex="9pt" style:font-style-complex="italic"/>
    </style:style>
    <style:style style:name="P12" style:family="paragraph" style:parent-style-name="Standard">
      <style:text-properties style:font-name="Arial" fo:font-size="9pt" fo:language="it" fo:country="IT" fo:font-style="italic" style:font-name-asian="Arial" style:font-size-asian="9pt" style:font-style-asian="italic" style:font-name-complex="Times New Roman" style:font-size-complex="9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9pt" fo:language="it" fo:country="IT" fo:font-weight="bold" style:font-name-asian="TimesNewRomanPS-BoldMT" style:font-size-asian="9pt" style:font-weight-asian="bold" style:font-name-complex="Times New Roman" style:font-size-complex="9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9pt" fo:language="it" fo:country="IT" style:font-name-asian="Arial-BoldMT" style:font-size-asian="9pt" style:font-name-complex="Times New Roman" style:font-size-complex="9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9pt" fo:language="it" fo:country="IT" officeooo:paragraph-rsid="003c41b2" style:font-name-asian="Arial-BoldMT" style:font-size-asian="9pt" style:font-name-complex="Times New Roman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9pt" fo:language="it" fo:country="IT" officeooo:paragraph-rsid="002aee8d" style:font-name-asian="Arial-BoldMT" style:font-size-asian="9pt" style:font-name-complex="Times New Roman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9pt" fo:language="it" fo:country="IT" fo:background-color="#ffff00" style:font-name-asian="TimesNewRomanPSMT" style:font-size-asian="9pt" style:font-name-complex="Times New Roman" style:font-size-complex="9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9pt" officeooo:paragraph-rsid="003c41b2" style:font-size-asian="9pt" style:font-size-complex="9pt"/>
    </style:style>
    <style:style style:name="P20" style:family="paragraph" style:parent-style-name="Standard">
      <style:paragraph-properties fo:text-align="end" style:justify-single-word="false" style:text-autospace="non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81" style:font-name="Arial" fo:font-size="9pt" fo:language="it" fo:country="IT" fo:font-style="italic" style:font-name-asian="Arial-ItalicMT" style:font-size-asian="9pt" style:font-style-asian="italic" style:font-name-complex="Times New Roman" style:font-size-complex="9pt" style:font-style-complex="italic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9pt" officeooo:paragraph-rsid="00298857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9pt" fo:language="it" fo:country="IT" fo:font-weight="normal" officeooo:rsid="00350197" officeooo:paragraph-rsid="00298857" style:font-name-asian="TimesNewRomanPS-BoldMT" style:font-size-asian="9pt" style:font-weight-asian="normal" style:font-name-complex="Times New Roman" style:font-size-complex="9pt" style:font-weight-complex="normal"/>
    </style:style>
    <style:style style:name="P24" style:family="paragraph" style:parent-style-name="Standard">
      <style:paragraph-properties fo:margin-top="0.101cm" fo:margin-bottom="0cm" loext:contextual-spacing="false"/>
      <style:text-properties style:font-name="Arial" fo:font-size="9pt" fo:language="it" fo:country="IT" fo:font-style="italic" style:font-name-asian="Arial" style:font-size-asian="9pt" style:font-style-asian="italic" style:font-name-complex="Times New Roman" style:font-size-complex="9pt"/>
    </style:style>
    <style:style style:name="P25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font-name="Arial" fo:font-size="9pt" fo:language="it" fo:country="IT" style:font-name-asian="TimesNewRomanPSMT" style:font-size-asian="9pt" style:font-name-complex="Times New Roman" style:font-size-complex="9pt"/>
    </style:style>
    <style:style style:name="P26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style:font-name="Arial" fo:font-size="9pt" fo:language="it" fo:country="IT" style:font-name-asian="TimesNewRomanPSMT" style:font-size-asian="9pt" style:font-name-complex="Times New Roman" style:font-size-complex="9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9pt" style:font-size-asian="9pt" style:font-size-complex="9pt"/>
    </style:style>
    <style:style style:name="T1" style:family="text">
      <style:text-properties fo:color="#000000" fo:language="it" fo:country="IT" style:font-name-asian="Times New Roman" style:font-name-complex="Times New Roman"/>
    </style:style>
    <style:style style:name="T2" style:family="text">
      <style:text-properties fo:color="#000000" fo:language="it" fo:country="IT" style:font-name-asian="Arial" style:font-name-complex="Times New Roman"/>
    </style:style>
    <style:style style:name="T3" style:family="text">
      <style:text-properties fo:color="#000080" fo:language="it" fo:country="IT" fo:font-style="italic" style:font-name-asian="Arial" style:font-style-asian="italic" style:font-name-complex="Times New Roman"/>
    </style:style>
    <style:style style:name="T4" style:family="text">
      <style:text-properties fo:color="#0000ff" fo:language="it" fo:country="IT" style:font-name-asian="TimesNewRomanPSMT" style:font-name-complex="Times New Roman"/>
    </style:style>
    <style:style style:name="T5" style:family="text">
      <style:text-properties fo:color="#0000ff" style:font-name="Arial" fo:font-size="9pt" fo:font-style="italic" style:font-name-asian="Arial-ItalicMT" style:font-size-asian="9pt" style:font-style-asian="italic" style:font-name-complex="Times New Roman" style:font-size-complex="9pt" style:font-style-complex="italic"/>
    </style:style>
    <style:style style:name="T6" style:family="text">
      <style:text-properties style:use-window-font-color="true" fo:language="it" fo:country="IT" fo:font-style="normal" style:text-underline-style="none" fo:font-weight="normal" officeooo:rsid="023f2514" fo:background-color="transparent" loext:char-shading-value="0" style:font-name-asian="Calibri1" style:font-style-asian="normal" style:font-weight-asian="normal" style:font-name-complex="Calibri1" style:font-style-complex="normal" style:font-weight-complex="normal"/>
    </style:style>
    <style:style style:name="T7" style:family="text">
      <style:text-properties fo:language="it" fo:country="IT" style:font-name-asian="TimesNewRomanPSMT" style:font-name-complex="Times New Roman"/>
    </style:style>
    <style:style style:name="T8" style:family="text">
      <style:text-properties fo:language="it" fo:country="IT" officeooo:rsid="002bdcbb" style:font-name-asian="TimesNewRomanPSMT" style:font-name-complex="Times New Roman"/>
    </style:style>
    <style:style style:name="T9" style:family="text">
      <style:text-properties fo:language="it" fo:country="IT" officeooo:rsid="0030b493" style:font-name-asian="TimesNewRomanPSMT" style:font-name-complex="Times New Roman"/>
    </style:style>
    <style:style style:name="T10" style:family="text">
      <style:text-properties fo:language="it" fo:country="IT" officeooo:rsid="00350197" style:font-name-asian="TimesNewRomanPSMT" style:font-name-complex="Times New Roman"/>
    </style:style>
    <style:style style:name="T11" style:family="text">
      <style:text-properties fo:language="it" fo:country="IT" officeooo:rsid="00361296" style:font-name-asian="TimesNewRomanPSMT" style:font-name-complex="Times New Roman"/>
    </style:style>
    <style:style style:name="T12" style:family="text">
      <style:text-properties fo:language="it" fo:country="IT" officeooo:rsid="0036914b" style:font-name-asian="TimesNewRomanPSMT" style:font-name-complex="Times New Roman"/>
    </style:style>
    <style:style style:name="T13" style:family="text">
      <style:text-properties fo:language="it" fo:country="IT" officeooo:rsid="003c41b2" style:font-name-asian="TimesNewRomanPSMT" style:font-name-complex="Times New Roman"/>
    </style:style>
    <style:style style:name="T14" style:family="text">
      <style:text-properties fo:language="it" fo:country="IT" officeooo:rsid="003fbb45" style:font-name-asian="TimesNewRomanPSMT" style:font-name-complex="Times New Roman"/>
    </style:style>
    <style:style style:name="T15" style:family="text">
      <style:text-properties fo:language="it" fo:country="IT" fo:font-weight="bold" style:font-name-asian="TimesNewRomanPS-BoldMT" style:font-weight-asian="bold" style:font-name-complex="Times New Roman" style:font-weight-complex="bold"/>
    </style:style>
    <style:style style:name="T16" style:family="text">
      <style:text-properties fo:language="it" fo:country="IT" fo:font-weight="normal" officeooo:rsid="00350197" style:font-name-asian="TimesNewRomanPS-BoldMT" style:font-weight-asian="normal" style:font-name-complex="Times New Roman" style:font-weight-complex="normal"/>
    </style:style>
    <style:style style:name="T17" style:family="text">
      <style:text-properties fo:language="it" fo:country="IT" fo:font-weight="normal" officeooo:rsid="003a1778" style:font-name-asian="TimesNewRomanPS-BoldMT" style:font-weight-asian="normal" style:font-name-complex="Times New Roman" style:font-weight-complex="normal"/>
    </style:style>
    <style:style style:name="T18" style:family="text">
      <style:text-properties fo:language="it" fo:country="IT" style:font-name-asian="Times New Roman" style:font-name-complex="Times New Roman"/>
    </style:style>
    <style:style style:name="T19" style:family="text">
      <style:text-properties fo:language="it" fo:country="IT" fo:font-style="italic" style:font-name-asian="Times New Roman" style:font-style-asian="italic" style:font-name-complex="Times New Roman" style:font-style-complex="italic"/>
    </style:style>
    <style:style style:name="T20" style:family="text">
      <style:text-properties fo:language="it" fo:country="IT" fo:font-style="italic" officeooo:rsid="003741d8" style:font-name-asian="TimesNewRomanPS-ItalicMT" style:font-style-asian="italic" style:font-name-complex="Times New Roman" style:font-style-complex="italic"/>
    </style:style>
    <style:style style:name="T21" style:family="text">
      <style:text-properties fo:language="it" fo:country="IT" officeooo:rsid="002bdcbb" fo:background-color="#ffff00" loext:char-shading-value="0" style:font-name-asian="TimesNewRomanPSMT" style:font-name-complex="Times New Roman"/>
    </style:style>
    <style:style style:name="T22" style:family="text">
      <style:text-properties fo:language="it" fo:country="IT" officeooo:rsid="004ad4da" fo:background-color="#ffff00" loext:char-shading-value="0" style:font-name-asian="TimesNewRomanPSMT" style:font-name-complex="Times New Roman"/>
    </style:style>
    <style:style style:name="T23" style:family="text">
      <style:text-properties fo:language="it" fo:country="IT" fo:background-color="transparent" loext:char-shading-value="0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747b6" style:font-weight-asian="normal" style:font-weight-complex="normal"/>
    </style:style>
    <style:style style:name="T26" style:family="text">
      <style:text-properties fo:font-weight="normal" officeooo:rsid="005a7a60" style:font-name-asian="TimesNewRomanPS-BoldMT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3c41b2" style:font-weight-asian="bold" style:font-weight-complex="bold"/>
    </style:style>
    <style:style style:name="T29" style:family="text">
      <style:text-properties style:font-name="Arial" fo:font-size="9pt" fo:letter-spacing="-0.005cm" fo:font-weight="bold" officeooo:rsid="0022f716" style:font-name-asian="Verdana" style:font-size-asian="9pt" style:language-asian="zh" style:country-asian="CN" style:font-weight-asian="bold" style:font-name-complex="Times New Roman" style:font-size-complex="9pt" style:language-complex="en" style:country-complex="US" style:font-weight-complex="bold"/>
    </style:style>
    <style:style style:name="T30" style:family="text">
      <style:text-properties style:font-name="Arial" fo:font-size="9pt" fo:letter-spacing="-0.005cm" fo:font-weight="bold" officeooo:rsid="00170c52" style:font-name-asian="Verdana" style:font-size-asian="9pt" style:language-asian="zh" style:country-asian="CN" style:font-weight-asian="bold" style:font-name-complex="Times New Roman" style:font-size-complex="9pt" style:language-complex="en" style:country-complex="US" style:font-weight-complex="bold"/>
    </style:style>
    <style:style style:name="T31" style:family="text">
      <style:text-properties style:font-name="Arial" fo:font-size="9pt" fo:letter-spacing="-0.005cm" fo:font-weight="normal" officeooo:rsid="0022f716" style:font-name-asian="Verdana" style:font-size-asian="9pt" style:language-asian="zh" style:country-asian="CN" style:font-weight-asian="normal" style:font-name-complex="Times New Roman" style:font-size-complex="9pt" style:language-complex="en" style:country-complex="US" style:font-weight-complex="normal"/>
    </style:style>
    <style:style style:name="T32" style:family="text">
      <style:text-properties style:font-name="Arial" fo:font-size="9pt" fo:letter-spacing="-0.005cm" fo:font-weight="normal" officeooo:rsid="00350197" style:font-name-asian="Verdana" style:font-size-asian="9pt" style:language-asian="zh" style:country-asian="CN" style:font-weight-asian="normal" style:font-name-complex="Times New Roman" style:font-size-complex="9pt" style:language-complex="en" style:country-complex="US" style:font-weight-complex="normal"/>
    </style:style>
    <style:style style:name="T33" style:family="text">
      <style:text-properties style:font-name="Arial" fo:font-size="9pt" fo:letter-spacing="-0.005cm" fo:font-weight="normal" officeooo:rsid="0026d385" style:font-name-asian="Verdana" style:font-size-asian="9pt" style:language-asian="zh" style:country-asian="CN" style:font-weight-asian="normal" style:font-name-complex="Times New Roman" style:font-size-complex="9pt" style:language-complex="en" style:country-complex="US" style:font-weight-complex="normal"/>
    </style:style>
    <style:style style:name="T34" style:family="text">
      <style:text-properties style:font-name="Arial" fo:font-size="9pt" fo:letter-spacing="-0.005cm" fo:font-weight="normal" officeooo:rsid="0043d0af" style:font-name-asian="Verdana" style:font-size-asian="9pt" style:language-asian="zh" style:country-asian="CN" style:font-weight-asian="normal" style:font-name-complex="Times New Roman" style:font-size-complex="9pt" style:language-complex="en" style:country-complex="US" style:font-weight-complex="normal"/>
    </style:style>
    <style:style style:name="T35" style:family="text">
      <style:text-properties style:font-name="Arial" fo:font-size="9pt" fo:letter-spacing="-0.005cm" fo:font-weight="normal" officeooo:rsid="0045500e" style:font-name-asian="Verdana" style:font-size-asian="9pt" style:language-asian="zh" style:country-asian="CN" style:font-weight-asian="normal" style:font-name-complex="Times New Roman" style:font-size-complex="9pt" style:language-complex="en" style:country-complex="US" style:font-weight-complex="normal"/>
    </style:style>
    <style:style style:name="T36" style:family="text">
      <style:text-properties style:font-name="Arial" fo:font-size="9pt" fo:language="it" fo:country="IT" style:font-name-asian="TimesNewRomanPS-BoldMT" style:font-size-asian="9pt" style:font-name-complex="Times New Roman" style:font-size-complex="9pt"/>
    </style:style>
    <style:style style:name="T37" style:family="text">
      <style:text-properties style:font-name="Arial" fo:font-size="9pt" fo:language="it" fo:country="IT" fo:font-weight="bold" style:font-name-asian="TimesNewRomanPS-BoldMT" style:font-size-asian="9pt" style:font-weight-asian="bold" style:font-name-complex="Times New Roman" style:font-size-complex="9pt" style:font-weight-complex="bold"/>
    </style:style>
    <style:style style:name="T38" style:family="text">
      <style:text-properties style:font-name="Arial" fo:font-size="9pt" fo:language="it" fo:country="IT" fo:font-weight="normal" style:font-name-asian="TimesNewRomanPS-BoldMT" style:font-size-asian="9pt" style:font-weight-asian="normal" style:font-name-complex="Times New Roman" style:font-size-complex="9pt" style:font-weight-complex="normal"/>
    </style:style>
    <style:style style:name="T39" style:family="text">
      <style:text-properties style:font-name="Arial" fo:font-size="9pt" fo:language="it" fo:country="IT" style:font-name-asian="TimesNewRomanPSMT" style:font-size-asian="9pt" style:font-name-complex="Times New Roman" style:font-size-complex="9pt"/>
    </style:style>
    <style:style style:name="T40" style:family="text">
      <style:text-properties officeooo:rsid="004fbc4b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041cm" draw:visible-area-height="5.0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Oggetto1" text:anchor-type="as-char" svg:width="16.829cm" svg:height="3.597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<text:s text:c="5"/></text:span><text:span text:style-name="T2">Settore dei Servizi al Patrimonio ed al Territorio </text:span><text:span text:style-name="T3"><text:s text:c="2"/></text:span></text:p>
      <text:p text:style-name="P24">Servizio LL. PP. - Patrimonio</text:p>
      <text:p text:style-name="P12">Class. 4.8.1</text:p>
      <text:p text:style-name="P2"><text:span text:style-name="Character_20_Style_20_2"><text:span text:style-name="T29"/></text:span></text:p>
      <text:p text:style-name="P13">AVVISO DI APPALTO AGGIUDICATO</text:p>
      <text:p text:style-name="P25">(Allegato XIV, parte II, lett. G, D. Lgs. 50/2016)</text:p>
      <text:p text:style-name="P7"/>
      <text:p text:style-name="P18"><text:span text:style-name="T7">1. </text:span><text:span text:style-name="T15">Aggiudicatrice: </text:span><text:span text:style-name="T7">Comune di Tempio Pausania – Settore dei servizi al patrimonio ed al territorio P.zza Gallura, 3 – 07029 Tempio Pausania – codice NUTS: ITG29, tel. 079-679990- 679973 – fax: 079-679973 – 679929 – PEC: </text:span><text:span text:style-name="T4">protocollo@pec.comune.tempiopausania.ot.it. </text:span><text:span text:style-name="T7">Indirizzo internet: comune.tempiopausania.ot.it;</text:span></text:p>
      <text:p text:style-name="P5"/>
      <text:p text:style-name="P5"/>
      <text:p text:style-name="P4"><text:span text:style-name="T36">2.</text:span><text:span text:style-name="T37">oggetto:</text:span><text:span text:style-name="T38"> </text:span><text:span text:style-name="Character_20_Style_20_2"><text:span text:style-name="T33">Affidamento diretto ai sensi della L.120/20 di conversione del D.L. 76/2020, pe</text:span></text:span><text:span text:style-name="Character_20_Style_20_2"><text:span text:style-name="T34">r </text:span></text:span><text:span text:style-name="Character_20_Style_20_2"><text:span text:style-name="T32">fornitura <text:s/></text:span></text:span><text:span text:style-name="Character_20_Style_20_2"><text:span text:style-name="T34">di </text:span></text:span><text:span text:style-name="Character_20_Style_20_2"><text:span text:style-name="T32">targhe </text:span></text:span><text:span text:style-name="Character_20_Style_20_2"><text:span text:style-name="T34">da affiggere</text:span></text:span><text:span text:style-name="Character_20_Style_20_2"><text:span text:style-name="T32"> p</text:span></text:span><text:span text:style-name="Character_20_Style_20_2"><text:span text:style-name="T34">resso </text:span></text:span><text:span text:style-name="Character_20_Style_20_2"><text:span text:style-name="T32"><text:s/>la scuola media ed elementari del comune di Tempio Pausania </text:span></text:span><text:span text:style-name="Character_20_Style_20_2"><text:span text:style-name="T35">nell’ambito di intervento di adeguamento ingressi – Covid 19</text:span></text:span><text:span text:style-name="Character_20_Style_20_2"><text:span text:style-name="T32">-</text:span></text:span><text:span text:style-name="Character_20_Style_20_2"><text:span text:style-name="T31">. CIG: </text:span></text:span><text:span text:style-name="Character_20_Style_20_2"><text:span text:style-name="T32">Z2B36C2F9F – CUP:C58B0000280004</text:span></text:span></text:p>
      <text:p text:style-name="P4"><text:span text:style-name="Character_20_Style_20_2"><text:span text:style-name="T30"/></text:span></text:p>
      <text:p text:style-name="P18"><text:span text:style-name="T2">3.</text:span><text:span text:style-name="T15">Tipo di appalto</text:span><text:span text:style-name="T7">: </text:span><text:span text:style-name="T10">Manutenzione Straordinaria Scuole</text:span></text:p>
      <text:p text:style-name="P5"/>
      <text:p text:style-name="P22"><text:span text:style-name="T7">4.</text:span><text:span text:style-name="T15">Tipo e quantità di lavori: </text:span><text:span text:style-name="T16">Acquisto di targ</text:span><text:span text:style-name="T17">he</text:span><text:span text:style-name="T16"> da affiggere <text:s/>nelle predette scuole</text:span></text:p>
      <text:p text:style-name="P23"/>
      <text:p text:style-name="P18"><text:span text:style-name="T7">5. </text:span><text:span text:style-name="T15">Forma di indizione della gara</text:span><text:span text:style-name="T7">: Modalità e condizioni di cui alla determinazione del Dirigente del Settore dei servizi al patrimonio ed al territorio <text:s/></text:span><text:span text:style-name="T11">n.642 del 14/06/2022 </text:span><text:span text:style-name="T12">con cui è stato aggiudicato l’appalto</text:span></text:p>
      <text:p text:style-name="P8"/>
      <text:p text:style-name="P3"><text:span text:style-name="T39">Gli atti suindicati sono stati pubblicati all'albo pretorio dell'ente, nonché su “Amministrazione Trasparente” (percorso: www.comune.tempiopausania.ot.it/Amministrazione trasparente/bandi di gara e contratti/Informazioni sulle singole procedure</text:span><text:span text:style-name="T23"> di gara/n.4160/2022);</text:span></text:p>
      <text:p text:style-name="P17"/>
      <text:p text:style-name="P9">6.<text:span text:style-name="T27"> </text:span><text:span text:style-name="T28">Procedura di Affidamento:</text:span><text:span text:style-name="T24">Affidamento diretto ai sensi dell'art </text:span><text:span text:style-name="T25">1</text:span><text:span text:style-name="T24">, comma 2, lett. a) <text:s/></text:span><text:span text:style-name="T25">del D. L.70/2020</text:span></text:p>
      <text:p text:style-name="P10"/>
      <text:p text:style-name="P19"><text:span text:style-name="T13">7</text:span><text:span text:style-name="T9">.</text:span><text:span text:style-name="T7"> </text:span><text:span text:style-name="T15">Aggiudicatario: </text:span><text:span text:style-name="T6">Serigrafica Giesse di Sotgiu Gian Mario con sede in via Tola n.22 a Tempio Pausania, P.I.:01577370909</text:span></text:p>
      <text:p text:style-name="P15"/>
      <text:p text:style-name="P19"><text:span text:style-name="T13">8</text:span><text:span text:style-name="T7">. </text:span><text:span text:style-name="T15">Prezzo di aggiudicazione</text:span><text:span text:style-name="T7">:: </text:span><text:span text:style-name="T13">109,00 iva inclusa </text:span></text:p>
      <text:p text:style-name="P16"/>
      <text:p text:style-name="P18"><text:span text:style-name="T9">9.</text:span><text:span text:style-name="T7"> </text:span><text:span text:style-name="T15">Data di conclusione dei contratti a seguito della decisione di aggiudicazione</text:span><text:span text:style-name="T7">: Il contratto si concluderà entro <text:s text:c="2"/></text:span><text:span text:style-name="T21"><text:s text:c="2"/></text:span><text:span text:style-name="T22">1</text:span><text:span text:style-name="T7"> giorni dalla data di stipula del contratto d'appalto ovvero dalla data di </text:span><text:span text:style-name="T8">inizio lavori:</text:span></text:p>
      <text:p text:style-name="P14"/>
      <text:p text:style-name="P18"><text:span text:style-name="T14">10.</text:span><text:span text:style-name="T7"> </text:span><text:span text:style-name="T15">Organismo responsabile delle procedure di ricorso: </text:span><text:span text:style-name="T7">Tribunale Amministrativo Regionale della Sardegna, Via Sassari n° 17, 09124 Cagliari, tel. 070/679751;</text:span></text:p>
      <text:p text:style-name="P14"/>
      <text:p text:style-name="P18"><text:span text:style-name="T7">1</text:span><text:span text:style-name="T14">1</text:span><text:span text:style-name="T7">.</text:span><text:span text:style-name="T15">Presentazione del ricorso: </text:span><text:span text:style-name="T7">30 giorni dalla data di pubblicazione del presente atto all'Albo pretorio online del Comune di Tempio Pausania, ai sensi dell'art. 120, comma 2, D. Lgs. 104/2010;</text:span></text:p>
      <text:p text:style-name="P14"/>
      <text:p text:style-name="P18"><text:span text:style-name="T7">1</text:span><text:span text:style-name="T14">2</text:span><text:span text:style-name="T7">. </text:span><text:span text:style-name="T15">Nome, indirizzo e riferimenti del servizio presso il quale si possono chiedere informazioni</text:span><text:span text:style-name="T7">:</text:span></text:p>
      <text:p text:style-name="P6">Responsabile del procedimento:I<text:span text:style-name="T26">Arch. Salvatore Procopio- Settore dei servizi al patrimonio e territorio, Servizio Patrimonio – via Olbia , 07029-Tempio Pausania , tel. 079/679994-fax 079/679973/29.</text:span></text:p>
      <text:p text:style-name="P5"/>
      <text:p text:style-name="P26">Tempio Pausania, <text:span text:style-name="T40">01/07/2022</text:span></text:p>
      <text:p text:style-name="P5"/>
      <text:p text:style-name="P20"><text:span text:style-name="T18"><text:s/></text:span><text:span text:style-name="T7">Il RUP</text:span><text:span text:style-name="T19"> </text:span><text:span text:style-name="T20">Arch. Salvatore Procopio</text:span></text:p>
      <text:p text:style-name="P11">firmato digitalmente</text:p>
      <text:p text:style-name="P21"/>
      <text:p text:style-name="P21">Cod. fisc. e P.IVA: 00253250906 – P.zza Gallura, 3 07029 Tempio Pausania tel. 079 679944 fax 079 679953/73 (Uffici: via Olbia snc)</text:p>
      <text:p text:style-name="P1"><text:span text:style-name="T5">dirtecnico@comuneditempiopausania.it <text:s text:c="3"/></text:span><text:a xlink:type="simple" xlink:href="mailto:lavoripubblici2@comunetempio.it" text:style-name="Internet_20_link" text:visited-style-name="Visited_20_Internet_20_Link"><text:span text:style-name="Internet_20_link"><text:span text:style-name="T5">lavoripubblici@comuneditempiopausania.it</text:span></text:span></text:a><text:span text:style-name="T5"> <text:s text:c="3"/>protocollo@pec.comune.tempiopausania.ot.i 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-BoldMT" svg:font-family="Arial-BoldMT" style:font-family-generic="swiss"/>
    <style:font-face style:name="Arial-ItalicMT" svg:font-family="Arial-Italic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1pt" fo:language="en" fo:country="US" style:font-name-asian="Arial Unicode MS" style:font-family-asian="'Arial Unicode MS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Calibri" fo:font-family="Calibri" style:font-family-generic="swiss" style:font-pitch="variable" fo:font-size="12pt" fo:language="en" fo:country="US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haracter_20_Style_20_2" style:display-name="Character Style 2" style:family="text"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a</meta:initial-creator>
    <meta:creation-date>2019-05-25T23:42:00</meta:creation-date>
    <dc:date>2022-07-01T11:34:09.238000000</dc:date>
    <meta:editing-cycles>121</meta:editing-cycles>
    <meta:editing-duration>PT7H21M54S</meta:editing-duration>
    <meta:generator>LibreOffice/6.4.3.2$Windows_x86 LibreOffice_project/747b5d0ebf89f41c860ec2a39efd7cb15b54f2d8</meta:generator>
    <meta:document-statistic meta:table-count="0" meta:image-count="0" meta:object-count="1" meta:page-count="1" meta:paragraph-count="24" meta:word-count="373" meta:character-count="2854" meta:non-whitespace-character-count="2470"/>
  </office:meta>
</office:document-meta>
</file>